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van 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basis van artikel 2.63 van de Algemene plaatselijke verordening voor Vlissin­gen 2013, een vergunning verleend voor de Vrijbuiter, Paspoortstraat 26 te Oost-Souburg, voor het ter beschikking stellen van consumentenvuurwerk aan particulieren.</text:p>
            <text:p text:style-name="common-al">U en andere belanghebbenden kunnen binnen zes weken na de verzenddatum van dit besluit een gemotiveerd bezwaarschrift indienen bij: Burgemeester en wethouders van Vlissingen</text:p>
            <text:p text:style-name="common-al"> Postbus 3000</text:p>
            <text:p text:style-name="common-al"> 4380 GV Vlissingen</text:p>
            <text:p text:style-name="common-al">Het maken van bezwaar schorst de werking van het besluit niet. Wel kan een belanghebbende die bezwaar heeft gemaakt de Voorzieningenrechter van de rechtbank Zeeland-West-Brabant verzoeken een voorlopige voorziening te treffen. Dit indien onverwijlde spoed, gelet op de betrokken belangen, dat vereist. Voor een dergelijk verzoek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409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1010.557 387636.126</meta:user-defined>
    <meta:user-defined meta:name="DC.title">Verkoop van vuurwerk</meta:user-defined>
    <meta:user-defined meta:name="OVERHEID.PostcodeHuisnummer/OVERHEIDop.postcodeHuisnummer">4388BH 26</meta:user-defined>
    <meta:user-defined meta:name="OVERHEIDop.straatnaam">Paspoortstraat</meta:user-defined>
    <meta:user-defined meta:name="OVERHEIDop.woonplaats">Oost-Sou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95</meta:user-defined>
    <meta:user-defined meta:name="OVERHEIDop.GmbID/DC.identifier">gmb-2020-174095</meta:user-defined>
    <meta:user-defined meta:name="OVERHEIDop.versieInformatie"/>
  </office:meta>
</office:document-meta>
</file>