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ngard 3 a in Wijnands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6 juli 2020 een besluit genomen op de aanvraag omgevingsvergunning met zaaknummer W-2020-181 voor het realiseren van een carport en het plaatsen van zonnepanelen op locatie Bongard 3 a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409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9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9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721.03 323301.21</meta:user-defined>
    <meta:user-defined meta:name="DC.title">Kennisgeving besluit op aanvraag omgevingsvergunning Bongard 3 a in Wijnandsrade</meta:user-defined>
    <meta:user-defined meta:name="OVERHEID.PostcodeHuisnummer/OVERHEIDop.postcodeHuisnummer">6363CH 3</meta:user-defined>
    <meta:user-defined meta:name="OVERHEIDop.straatnaam">Bongard</meta:user-defined>
    <meta:user-defined meta:name="OVERHEIDop.woonplaats">Wijnandsrade</meta:user-defined>
    <meta:user-defined meta:name="DCTERMS.W3CDTF/DCTERMS.available">2020-07-08</meta:user-defined>
    <meta:user-defined meta:name="DCTERMS.W3CDTF/OVERHEIDop.jaargang">2020</meta:user-defined>
    <meta:user-defined meta:name="OVERHEIDop.publicationIssue">174093</meta:user-defined>
    <meta:user-defined meta:name="OVERHEIDop.GmbID/DC.identifier">gmb-2020-174093</meta:user-defined>
    <meta:user-defined meta:name="OVERHEIDop.versieInformatie"/>
  </office:meta>
</office:document-meta>
</file>