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441, het plaatsen van een puntdak op een bestaande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ger-Odoorn, Nieuw-Buinen, Zuiderdiep, 441, het plaatsen van een puntdak op een bestaande aanbouw (verleend) </text:p>
            <text:p text:style-name="common-al">
            <text:span text:style-name="nadrukvet">Aanvraag omgevingsvergunning bouw</text:span>
          </text:p>
            <text:p text:style-name="common-al">Datum verzending besluit: 2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uiderdiep 441, 9521AM, </text:p>
            <text:p text:style-name="common-al">het plaatsen van een puntdak op een bestaande aanbouw, (5085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0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574 553684</meta:user-defined>
    <meta:user-defined meta:name="DC.title">Gemeente Borger-Odoorn, Nieuw-Buinen, Zuiderdiep, 441, het plaatsen van een puntdak op een bestaande aanbouw (verleend)</meta:user-defined>
    <meta:user-defined meta:name="OVERHEID.PostcodeHuisnummer/OVERHEIDop.postcodeHuisnummer">9521AM 441</meta:user-defined>
    <meta:user-defined meta:name="OVERHEIDop.straatnaam">Zuiderdiep</meta:user-defined>
    <meta:user-defined meta:name="OVERHEIDop.woonplaats">Nieuw-Bui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92</meta:user-defined>
    <meta:user-defined meta:name="OVERHEIDop.GmbID/DC.identifier">gmb-2020-174092</meta:user-defined>
    <meta:user-defined meta:name="OVERHEIDop.versieInformatie"/>
  </office:meta>
</office:document-meta>
</file>