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93 Piushaven 1b te Tilburg, plaatsen van parasols en tent op drijvend terras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93 - I - Piushaven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.915 395997.913</meta:user-defined>
    <meta:user-defined meta:name="DC.title">Tilburg, ingekomen aanvraag voor een omgevingsvergunning Z-HZ_WABO-2020-02793 Piushaven 1b te Tilburg, plaatsen van parasols en tent op drijvend terras, 30 juni 2020</meta:user-defined>
    <meta:user-defined meta:name="OVERHEID.PostcodeHuisnummer/OVERHEIDop.postcodeHuisnummer">5017AN 1</meta:user-defined>
    <meta:user-defined meta:name="OVERHEIDop.straatnaam">Piushave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89</meta:user-defined>
    <meta:user-defined meta:name="OVERHEIDop.GmbID/DC.identifier">gmb-2020-174089</meta:user-defined>
    <meta:user-defined meta:name="OVERHEIDop.versieInformatie"/>
  </office:meta>
</office:document-meta>
</file>