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68 Burgemeester Rauppstraat te Tilburg, herinrichten van een  speelveld, 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68 - I - Burgemeester Raupp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08.631 396222.766</meta:user-defined>
    <meta:user-defined meta:name="DC.title">Tilburg, ingekomen aanvraag voor een omgevingsvergunning Z-HZ_WABO-2020-02768 Burgemeester Rauppstraat te Tilburg, herinrichten van een  speelveld, 1 juli 2020</meta:user-defined>
    <meta:user-defined meta:name="OVERHEID.PostcodeHuisnummer/OVERHEIDop.postcodeHuisnummer">5037PN 7</meta:user-defined>
    <meta:user-defined meta:name="OVERHEIDop.straatnaam">Burgemeester Vissers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externeBijlage">situatietekening|exb-2020-35960</meta:user-defined>
    <meta:user-defined meta:name="OVERHEIDop.publicationIssue">174087</meta:user-defined>
    <meta:user-defined meta:name="OVERHEIDop.GmbID/DC.identifier">gmb-2020-174087</meta:user-defined>
    <meta:user-defined meta:name="OVERHEIDop.versieInformatie"/>
  </office:meta>
</office:document-meta>
</file>