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overige apv vergunning - plaatsen van 2 containers en 2 x 50 meter hekwerk - 4 augustus 2020 t/m 30 november 2021 - bouwplaats Noord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juli 2020</text:p>
            <text:p text:style-name="common-al">
            <text:span text:style-name="nadrukvet"> Verleende vergunningen: </text:span>
          </text:p>
            <text:p text:style-name="common-al">Overig APV vergunningen</text:p>
            <text:list text:style-name="id1-3-2-1-1-4">
              <text:list-item text:style-override="id1-3-2-1-1-4-1">
                <text:number>•</text:number>
                <text:p text:style-name="al">Van Zantenbouw b.v., plaatsen van 2 containers en 2 x 50 meter hekwerk, bouwplaats Noorddijk van 4 augustus 2020 t/m 30 november 2021, (datum besluit 29-06-2020) alle postcodes;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408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8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8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868.442 437792.767</meta:user-defined>
    <meta:user-defined meta:name="DC.title">Gemeente Maassluis - verlening overige apv vergunning - plaatsen van 2 containers en 2 x 50 meter hekwerk - 4 augustus 2020 t/m 30 november 2021 - bouwplaats Noorddijk, Maassluis</meta:user-defined>
    <meta:user-defined meta:name="OVERHEID.PostcodeHuisnummer/OVERHEIDop.postcodeHuisnummer">3142EB 39</meta:user-defined>
    <meta:user-defined meta:name="OVERHEIDop.straatnaam">Noorddijk</meta:user-defined>
    <meta:user-defined meta:name="OVERHEIDop.woonplaats">Maassluis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082</meta:user-defined>
    <meta:user-defined meta:name="OVERHEIDop.GmbID/DC.identifier">gmb-2020-174082</meta:user-defined>
    <meta:user-defined meta:name="OVERHEIDop.versieInformatie"/>
  </office:meta>
</office:document-meta>
</file>