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ontwerpbestemmingsplan - Susterderweg-Schoolstraat, Nieuwstad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4 januari 2020 het ontwerpbestemmingsplan ‘Susterderweg-Schoolstraat Nieuwstadt’ vastgesteld. Op basis van dit ontwerpbestemmingsplan kunnen maximaal 27 woningen worden gerealiseerd op de locatie van de voormalige Burgemeester Willemeschool en het aanpalende fitnesscentrum te Nieuwstadt. </text:p>
            <text:p text:style-name="common-al">Het ontwerpbestemmingsplan ligt vanaf 24 januar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Susterderweg-Schoolstraat Nieuwstad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3 januar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4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911-OW01</meta:user-defined>
    <dc:language>nl</dc:language>
    <meta:user-defined meta:name="OVERHEID.EPSG28992/DC.spatial">188311 338930</meta:user-defined>
    <meta:user-defined meta:name="DC.title">Gemeente Echt-Susteren - ontwerpbestemmingsplan - Susterderweg-Schoolstraat, Nieuwstadt</meta:user-defined>
    <meta:user-defined meta:name="OVERHEID.PostcodeHuisnummer/OVERHEIDop.postcodeHuisnummer">6118AT</meta:user-defined>
    <meta:user-defined meta:name="OVERHEIDop.straatnaam">Schoolstraat</meta:user-defined>
    <meta:user-defined meta:name="OVERHEIDop.woonplaats">Nieuwstadt</meta:user-defined>
    <meta:user-defined meta:name="DCTERMS.W3CDTF/DCTERMS.available">2020-01-23</meta:user-defined>
    <meta:user-defined meta:name="DCTERMS.W3CDTF/OVERHEIDop.jaargang">2020</meta:user-defined>
    <meta:user-defined meta:name="OVERHEIDop.publicationIssue">17408</meta:user-defined>
    <meta:user-defined meta:name="OVERHEIDop.GmbID/DC.identifier">gmb-2020-17408</meta:user-defined>
    <meta:user-defined meta:name="OVERHEIDop.versieInformatie"/>
  </office:meta>
</office:document-meta>
</file>