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ent- en standplaatsenvergunningen - verkoop van snacks en friet - op ma t/m do en za en zo van 13 juli 2020 t/m 13 juli 2024 - Rembrand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juli 2020</text:p>
            <text:p text:style-name="common-al">
            <text:span text:style-name="nadrukvet"> Verleende vergunningen: </text:span>
          </text:p>
            <text:p text:style-name="common-al">
            <text:span text:style-name="nadrukcur">Vent- en standplaatsenvergunningen</text:span>
          </text:p>
            <text:list text:style-name="id1-3-2-1-1-4">
              <text:list-item text:style-override="id1-3-2-1-1-4-1">
                <text:number>•</text:number>
                <text:p text:style-name="al">Voor het innemen van een standplaats voor de verkoop van snacks en friet, locatie Rembrandtlaan op op ma t/m do en za en zo van 13 juli 2020 t/m 13 juli 2024</text:p>
              </text:list-item>
            </text:list>
            <text:p text:style-name="common-al"> (datum besluit 2-7-2020) alle postcodes</text:p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7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95.056 437220.667</meta:user-defined>
    <meta:user-defined meta:name="DC.title">Gemeente Maassluis - verlening vent- en standplaatsenvergunningen - verkoop van snacks en friet - op ma t/m do en za en zo van 13 juli 2020 t/m 13 juli 2024 - Rembrandtlaan, Maassluis</meta:user-defined>
    <meta:user-defined meta:name="OVERHEID.PostcodeHuisnummer/OVERHEIDop.postcodeHuisnummer">3141HH 1</meta:user-defined>
    <meta:user-defined meta:name="OVERHEIDop.straatnaam">Rembrandtlaan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79</meta:user-defined>
    <meta:user-defined meta:name="OVERHEIDop.GmbID/DC.identifier">gmb-2020-174079</meta:user-defined>
    <meta:user-defined meta:name="OVERHEIDop.versieInformatie"/>
  </office:meta>
</office:document-meta>
</file>