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790 Hoevenseweg 28 te Tilburg, plaatsen van een poort, 1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790 - I - Hoevenseweg 2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407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7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7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426.588 396078.855</meta:user-defined>
    <meta:user-defined meta:name="DC.title">Tilburg, ingekomen aanvraag voor een omgevingsvergunning Z-HZ_WABO-2020-02790 Hoevenseweg 28 te Tilburg, plaatsen van een poort, 1 juli 2020</meta:user-defined>
    <meta:user-defined meta:name="OVERHEID.PostcodeHuisnummer/OVERHEIDop.postcodeHuisnummer">5017AE 28</meta:user-defined>
    <meta:user-defined meta:name="OVERHEIDop.straatnaam">Hoevenseweg</meta:user-defined>
    <meta:user-defined meta:name="OVERHEIDop.woonplaats">Tilburg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4077</meta:user-defined>
    <meta:user-defined meta:name="OVERHEIDop.GmbID/DC.identifier">gmb-2020-174077</meta:user-defined>
    <meta:user-defined meta:name="OVERHEIDop.versieInformatie"/>
  </office:meta>
</office:document-meta>
</file>