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796 Van Tussenbroekstraat 8 te Tilburg, kappen van 1 boom, 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796 - I - Van Tussenbroek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7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7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00.977 399469.731</meta:user-defined>
    <meta:user-defined meta:name="DC.title">Tilburg, ingekomen aanvraag voor een omgevingsvergunning Z-HZ_WABO-2020-02796 Van Tussenbroekstraat 8 te Tilburg, kappen van 1 boom, 2 juli 2020</meta:user-defined>
    <meta:user-defined meta:name="OVERHEID.PostcodeHuisnummer/OVERHEIDop.postcodeHuisnummer">5012HM 8</meta:user-defined>
    <meta:user-defined meta:name="OVERHEIDop.straatnaam">Van Tussenbroekstraat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76</meta:user-defined>
    <meta:user-defined meta:name="OVERHEIDop.GmbID/DC.identifier">gmb-2020-174076</meta:user-defined>
    <meta:user-defined meta:name="OVERHEIDop.versieInformatie"/>
  </office:meta>
</office:document-meta>
</file>