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hem, De Kat 16 het plaatsen van een tijdelijke chale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esthem, De Kat 16 OV20200241 het plaatsen van een tijdelijke chalet in strijd met het bestemmingsplan (datum verzending brief / besluit: 0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6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6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6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19 559009</meta:user-defined>
    <meta:user-defined meta:name="DC.title">Verleende omgevingsvergunning regulier, Westhem, De Kat 16 het plaatsen van een tijdelijke chalet in strijd met het bestemmingsplan</meta:user-defined>
    <meta:user-defined meta:name="OVERHEID.PostcodeHuisnummer/OVERHEIDop.postcodeHuisnummer">8616LA 16</meta:user-defined>
    <meta:user-defined meta:name="OVERHEIDop.straatnaam">De Kat</meta:user-defined>
    <meta:user-defined meta:name="OVERHEIDop.woonplaats">Westhem</meta:user-defined>
    <meta:user-defined meta:name="DCTERMS.W3CDTF/DCTERMS.available">2020-07-09</meta:user-defined>
    <meta:user-defined meta:name="DCTERMS.W3CDTF/OVERHEIDop.jaargang">2020</meta:user-defined>
    <meta:user-defined meta:name="OVERHEIDop.publicationIssue">174068</meta:user-defined>
    <meta:user-defined meta:name="OVERHEIDop.GmbID/DC.identifier">gmb-2020-174068</meta:user-defined>
    <meta:user-defined meta:name="OVERHEIDop.versieInformatie"/>
  </office:meta>
</office:document-meta>
</file>