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2814 Willem II-straat 25-27, verbouwen van een winkelruimte en 6 appartementen, 2 jul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2814 - I - Willem II-straat 25-27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4065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065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065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146.919 396658.187</meta:user-defined>
    <meta:user-defined meta:name="DC.title">Tilburg, ingekomen aanvraag voor een omgevingsvergunning Z-HZ_WABO-2020-02814 Willem II-straat 25-27, verbouwen van een winkelruimte en 6 appartementen, 2 juli 2020</meta:user-defined>
    <meta:user-defined meta:name="OVERHEID.PostcodeHuisnummer/OVERHEIDop.postcodeHuisnummer">5038BA 25</meta:user-defined>
    <meta:user-defined meta:name="OVERHEIDop.straatnaam">Willem II-straat</meta:user-defined>
    <meta:user-defined meta:name="OVERHEIDop.woonplaats">Tilburg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4065</meta:user-defined>
    <meta:user-defined meta:name="OVERHEIDop.GmbID/DC.identifier">gmb-2020-174065</meta:user-defined>
    <meta:user-defined meta:name="OVERHEIDop.versieInformatie"/>
  </office:meta>
</office:document-meta>
</file>