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16 Zundertstraat 39 te Tilburg, plaatsen van een erfafscheiding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16 - I - Zundert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02.79 397796.566</meta:user-defined>
    <meta:user-defined meta:name="DC.title">Tilburg, ingekomen aanvraag voor een omgevingsvergunning Z-HZ_WABO-2020-02816 Zundertstraat 39 te Tilburg, plaatsen van een erfafscheiding, 2 juli 2020</meta:user-defined>
    <meta:user-defined meta:name="OVERHEID.PostcodeHuisnummer/OVERHEIDop.postcodeHuisnummer">5036ZH 39</meta:user-defined>
    <meta:user-defined meta:name="OVERHEIDop.straatnaam">Zundert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64</meta:user-defined>
    <meta:user-defined meta:name="OVERHEIDop.GmbID/DC.identifier">gmb-2020-174064</meta:user-defined>
    <meta:user-defined meta:name="OVERHEIDop.versieInformatie"/>
  </office:meta>
</office:document-meta>
</file>