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64 Reuselpad (sectie E nr 2291) te Tilburg, bouwen van houtopslag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64 - B - Reuselpad (sectie E nr 229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82.403 395454.539</meta:user-defined>
    <meta:user-defined meta:name="DC.title">Tilburg, toegekend aanvraag voor een omgevingsvergunning Z-HZ_WABO-2020-01464 Reuselpad (sectie E nr 2291) te Tilburg, bouwen van houtopslag, verzonden 6 juli 2020.</meta:user-defined>
    <meta:user-defined meta:name="OVERHEID.PostcodeHuisnummer/OVERHEIDop.postcodeHuisnummer">5032VP 20</meta:user-defined>
    <meta:user-defined meta:name="OVERHEIDop.straatnaam">Reuselpad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externeBijlage">situatietekening|exb-2020-35959</meta:user-defined>
    <meta:user-defined meta:name="OVERHEIDop.publicationIssue">174057</meta:user-defined>
    <meta:user-defined meta:name="OVERHEIDop.GmbID/DC.identifier">gmb-2020-174057</meta:user-defined>
    <meta:user-defined meta:name="OVERHEIDop.versieInformatie"/>
  </office:meta>
</office:document-meta>
</file>