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afgewezen aanvraag voor een omgevingsvergunning Z-HZ_WABO-2020-01740 Vossenpad 10 te Tilburg, kappen van 1 boom, verzonden 6 juli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afgewezen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0-01740 - B - Vossenpad 1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4052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052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052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1897.714 398127.905</meta:user-defined>
    <meta:user-defined meta:name="DC.title">Tilburg, afgewezen aanvraag voor een omgevingsvergunning Z-HZ_WABO-2020-01740 Vossenpad 10 te Tilburg, kappen van 1 boom, verzonden 6 juli 2020.</meta:user-defined>
    <meta:user-defined meta:name="OVERHEID.PostcodeHuisnummer/OVERHEIDop.postcodeHuisnummer">5042LA 10</meta:user-defined>
    <meta:user-defined meta:name="OVERHEIDop.straatnaam">Vossenpad</meta:user-defined>
    <meta:user-defined meta:name="OVERHEIDop.woonplaats">Tilburg</meta:user-defined>
    <meta:user-defined meta:name="DCTERMS.W3CDTF/DCTERMS.available">2020-07-08</meta:user-defined>
    <meta:user-defined meta:name="DCTERMS.W3CDTF/OVERHEIDop.jaargang">2020</meta:user-defined>
    <meta:user-defined meta:name="OVERHEIDop.externeBijlage">Kappen van 1 boom|exb-2020-35958</meta:user-defined>
    <meta:user-defined meta:name="OVERHEIDop.publicationIssue">174052</meta:user-defined>
    <meta:user-defined meta:name="OVERHEIDop.GmbID/DC.identifier">gmb-2020-174052</meta:user-defined>
    <meta:user-defined meta:name="OVERHEIDop.versieInformatie"/>
  </office:meta>
</office:document-meta>
</file>