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Boermastreek 20, het plaatsen van 46 zonnepanelen in het weiland naast de woning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 juli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Exloërveen</text:span>,</text:p>
            <text:p text:style-name="common-al">Boermastreek 20, het plaatsen van 46 zonnepanelen in het weiland naast de woning, 41212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405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5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5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992.141 545166.318</meta:user-defined>
    <meta:user-defined meta:name="DC.title">Gemeente Borger-Odoorn, Exloërveen, Boermastreek 20, het plaatsen van 46 zonnepanelen in het weiland naast de woning, (besluit verlengen beslistermijn)</meta:user-defined>
    <meta:user-defined meta:name="OVERHEID.PostcodeHuisnummer/OVERHEIDop.postcodeHuisnummer">9574PC 20</meta:user-defined>
    <meta:user-defined meta:name="OVERHEIDop.straatnaam">Boermastreek</meta:user-defined>
    <meta:user-defined meta:name="OVERHEIDop.woonplaats">Exloër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51</meta:user-defined>
    <meta:user-defined meta:name="OVERHEIDop.GmbID/DC.identifier">gmb-2020-174051</meta:user-defined>
    <meta:user-defined meta:name="OVERHEIDop.versieInformatie"/>
  </office:meta>
</office:document-meta>
</file>