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56 Rueckertbaan 219 te Tilburg, kappen van 1 boom, verzonden 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056 - B - Rueckertbaan 2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4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96.586 398959.866</meta:user-defined>
    <meta:user-defined meta:name="DC.title">Tilburg, toegekend aanvraag voor een omgevingsvergunning Z-HZ_WABO-2020-02056 Rueckertbaan 219 te Tilburg, kappen van 1 boom, verzonden 6 juli 2020.</meta:user-defined>
    <meta:user-defined meta:name="OVERHEID.PostcodeHuisnummer/OVERHEIDop.postcodeHuisnummer">5042AE 219</meta:user-defined>
    <meta:user-defined meta:name="OVERHEIDop.straatnaam">Rueckertbaan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externeBijlage">Kappen van 1 boom|exb-2020-35957</meta:user-defined>
    <meta:user-defined meta:name="OVERHEIDop.publicationIssue">174049</meta:user-defined>
    <meta:user-defined meta:name="OVERHEIDop.GmbID/DC.identifier">gmb-2020-174049</meta:user-defined>
    <meta:user-defined meta:name="OVERHEIDop.versieInformatie"/>
  </office:meta>
</office:document-meta>
</file>