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2397 Kruisvaardersstraat 32 20 te Tilburg, aanbrengen van 2 dakramen, verzonden 6 juli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</text:span>
            <text:span text:style-name="nadrukcur">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0-02397 - B - Kruisvaardersstraat 32 2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4037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037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037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5053.807 395621.982</meta:user-defined>
    <meta:user-defined meta:name="DC.title">Tilburg, toegekend aanvraag voor een omgevingsvergunning Z-HZ_WABO-2020-02397 Kruisvaardersstraat 32 20 te Tilburg, aanbrengen van 2 dakramen, verzonden 6 juli 2020.</meta:user-defined>
    <meta:user-defined meta:name="OVERHEID.PostcodeHuisnummer/OVERHEIDop.postcodeHuisnummer">5021BE 32</meta:user-defined>
    <meta:user-defined meta:name="OVERHEIDop.straatnaam">Kruisvaardersstraat</meta:user-defined>
    <meta:user-defined meta:name="OVERHEIDop.woonplaats">Tilburg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4037</meta:user-defined>
    <meta:user-defined meta:name="OVERHEIDop.GmbID/DC.identifier">gmb-2020-174037</meta:user-defined>
    <meta:user-defined meta:name="OVERHEIDop.versieInformatie"/>
  </office:meta>
</office:document-meta>
</file>