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52 Sibeliusstraat 303 te Tilburg, realiseren van een vluchttrap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52 - B - Sibeliusstraat 3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6.874 400521.024</meta:user-defined>
    <meta:user-defined meta:name="DC.title">Tilburg, toegekend aanvraag voor een omgevingsvergunning Z-HZ_WABO-2019-03652 Sibeliusstraat 303 te Tilburg, realiseren van een vluchttrap, verzonden 6 juli 2020.</meta:user-defined>
    <meta:user-defined meta:name="OVERHEID.PostcodeHuisnummer/OVERHEIDop.postcodeHuisnummer">5011JK 303</meta:user-defined>
    <meta:user-defined meta:name="OVERHEIDop.straatnaam">Sibelius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34</meta:user-defined>
    <meta:user-defined meta:name="OVERHEIDop.GmbID/DC.identifier">gmb-2020-174034</meta:user-defined>
    <meta:user-defined meta:name="OVERHEIDop.versieInformatie"/>
  </office:meta>
</office:document-meta>
</file>