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nemen standplaats iedere zaterdag, Prinses Amaliaplei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46801.</text:p>
            <text:p text:style-name="common-al">Activiteit: Innemen standplaats iedere zaterdag.</text:p>
            <text:p text:style-name="common-al">Datum: 1 juli 2020 tot en met 30 september 2020.</text:p>
            <text:p text:style-name="common-al">Plaats:  De Steeg, Prinses Amalia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40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252.562 448091.462</meta:user-defined>
    <meta:user-defined meta:name="DC.title">Bekendmaking APV-vergunning Innemen standplaats iedere zaterdag, Prinses Amaliaplein De Steeg</meta:user-defined>
    <meta:user-defined meta:name="OVERHEID.PostcodeHuisnummer/OVERHEIDop.postcodeHuisnummer">6994AK 56</meta:user-defined>
    <meta:user-defined meta:name="OVERHEIDop.straatnaam">Hoofdstraat</meta:user-defined>
    <meta:user-defined meta:name="OVERHEIDop.woonplaats">De Stee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28</meta:user-defined>
    <meta:user-defined meta:name="OVERHEIDop.GmbID/DC.identifier">gmb-2020-174028</meta:user-defined>
    <meta:user-defined meta:name="OVERHEIDop.versieInformatie"/>
  </office:meta>
</office:document-meta>
</file>