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116 Paletplein 40 te Tilburg, realiseren van een vluchttrap, verzonden 6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116 - B - Paletplein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02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2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2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852.031 398671.155</meta:user-defined>
    <meta:user-defined meta:name="DC.title">Tilburg, toegekend aanvraag voor een omgevingsvergunning Z-HZ_WABO-2019-04116 Paletplein 40 te Tilburg, realiseren van een vluchttrap, verzonden 6 juli 2020.</meta:user-defined>
    <meta:user-defined meta:name="OVERHEID.PostcodeHuisnummer/OVERHEIDop.postcodeHuisnummer">5044JC 40</meta:user-defined>
    <meta:user-defined meta:name="OVERHEIDop.straatnaam">Paletplein</meta:user-defined>
    <meta:user-defined meta:name="OVERHEIDop.woonplaats">Tilburg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025</meta:user-defined>
    <meta:user-defined meta:name="OVERHEIDop.GmbID/DC.identifier">gmb-2020-174025</meta:user-defined>
    <meta:user-defined meta:name="OVERHEIDop.versieInformatie"/>
  </office:meta>
</office:document-meta>
</file>