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Getijmolen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tijmolen 2</text:p>
                    <text:p text:style-name="table_al">3146CA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2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353.06 439562.36</meta:user-defined>
    <meta:user-defined meta:name="DC.title">Gemeente Maassluis - aanvraag omgevingsvergunning - kappen 1 boom - Getijmolen 2, Maassluis</meta:user-defined>
    <meta:user-defined meta:name="OVERHEID.PostcodeHuisnummer/OVERHEIDop.postcodeHuisnummer">3146CA 2</meta:user-defined>
    <meta:user-defined meta:name="OVERHEIDop.straatnaam">Getijmolen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20</meta:user-defined>
    <meta:user-defined meta:name="OVERHEIDop.GmbID/DC.identifier">gmb-2020-174020</meta:user-defined>
    <meta:user-defined meta:name="OVERHEIDop.versieInformatie"/>
  </office:meta>
</office:document-meta>
</file>