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63 Hasseltstraat 270 - 272 te Tilburg, het veranderen van een winkel naar een woning en legalisatie van een dakterras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63 - B - Hasseltstraat 270 - 2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3.404 397777.203</meta:user-defined>
    <meta:user-defined meta:name="DC.title">Tilburg, toegekend aanvraag voor een omgevingsvergunning Z-HZ_WABO-2020-01963 Hasseltstraat 270 - 272 te Tilburg, het veranderen van een winkel naar een woning en legalisatie van een dakterras, verzonden 6 juli 2020.</meta:user-defined>
    <meta:user-defined meta:name="OVERHEID.PostcodeHuisnummer/OVERHEIDop.postcodeHuisnummer">5041MB 270</meta:user-defined>
    <meta:user-defined meta:name="OVERHEIDop.straatnaam">Hasselt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16</meta:user-defined>
    <meta:user-defined meta:name="OVERHEIDop.GmbID/DC.identifier">gmb-2020-174016</meta:user-defined>
    <meta:user-defined meta:name="OVERHEIDop.versieInformatie"/>
  </office:meta>
</office:document-meta>
</file>