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20 Daendelsstraat 67 te Tilburg, kappen van een boom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20 - B - Daendels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1.38 396719.605</meta:user-defined>
    <meta:user-defined meta:name="DC.title">Tilburg, toegekend aanvraag voor een omgevingsvergunning Z-HZ_WABO-2020-02720 Daendelsstraat 67 te Tilburg, kappen van een boom, verzonden 6 juli 2020.</meta:user-defined>
    <meta:user-defined meta:name="OVERHEID.PostcodeHuisnummer/OVERHEIDop.postcodeHuisnummer">5018ER 67</meta:user-defined>
    <meta:user-defined meta:name="OVERHEIDop.straatnaam">Daendels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Kappen van een boom|exb-2020-35956</meta:user-defined>
    <meta:user-defined meta:name="OVERHEIDop.publicationIssue">174008</meta:user-defined>
    <meta:user-defined meta:name="OVERHEIDop.GmbID/DC.identifier">gmb-2020-174008</meta:user-defined>
    <meta:user-defined meta:name="OVERHEIDop.versieInformatie"/>
  </office:meta>
</office:document-meta>
</file>