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aanvraag niet te behandelen (vergunningvrij) Z-HZ_WABO-2020-01968 Lovensestraat 17 te Tilburg verzonden 6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4.832 397497.825</meta:user-defined>
    <meta:user-defined meta:name="DC.title">Besluit om aanvraag niet te behandelen (vergunningvrij) Z-HZ_WABO-2020-01968 Lovensestraat 17 te Tilburg verzonden 6 juli 2020.</meta:user-defined>
    <meta:user-defined meta:name="OVERHEID.PostcodeHuisnummer/OVERHEIDop.postcodeHuisnummer">5014DM 17</meta:user-defined>
    <meta:user-defined meta:name="OVERHEIDop.straatnaam">Lovense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06</meta:user-defined>
    <meta:user-defined meta:name="OVERHEIDop.GmbID/DC.identifier">gmb-2020-174006</meta:user-defined>
    <meta:user-defined meta:name="OVERHEIDop.versieInformatie"/>
  </office:meta>
</office:document-meta>
</file>