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23 Melickstraat 49 te Tilburg, kappen van 1  boom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623 - B - Melick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0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16.23 400303.037</meta:user-defined>
    <meta:user-defined meta:name="DC.title">Tilburg, toegekend aanvraag voor een omgevingsvergunning Z-HZ_WABO-2020-02623 Melickstraat 49 te Tilburg, kappen van 1  boom, verzonden 6 juli 2020.</meta:user-defined>
    <meta:user-defined meta:name="OVERHEID.PostcodeHuisnummer/OVERHEIDop.postcodeHuisnummer">5045KZ 49</meta:user-defined>
    <meta:user-defined meta:name="OVERHEIDop.straatnaam">Melickstraat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externeBijlage">2020-02623|exb-2020-35955</meta:user-defined>
    <meta:user-defined meta:name="OVERHEIDop.publicationIssue">174004</meta:user-defined>
    <meta:user-defined meta:name="OVERHEIDop.GmbID/DC.identifier">gmb-2020-174004</meta:user-defined>
    <meta:user-defined meta:name="OVERHEIDop.versieInformatie"/>
  </office:meta>
</office:document-meta>
</file>