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38 Chopinstraat 72 te Tilburg, plaatsen van een carport, 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38 - I - Chopi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412 399001.216</meta:user-defined>
    <meta:user-defined meta:name="DC.title">Tilburg, ingekomen aanvraag voor een omgevingsvergunning Z-HZ_WABO-2020-02838 Chopinstraat 72 te Tilburg, plaatsen van een carport, 3 juli 2020</meta:user-defined>
    <meta:user-defined meta:name="OVERHEID.PostcodeHuisnummer/OVERHEIDop.postcodeHuisnummer">5011VL 72</meta:user-defined>
    <meta:user-defined meta:name="OVERHEIDop.straatnaam">Chopin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02</meta:user-defined>
    <meta:user-defined meta:name="OVERHEIDop.GmbID/DC.identifier">gmb-2020-174002</meta:user-defined>
    <meta:user-defined meta:name="OVERHEIDop.versieInformatie"/>
  </office:meta>
</office:document-meta>
</file>