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171 Rooseveltplein 84 te Tilburg, kappen van 1 boom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171 - B - Rooseveltplein 8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9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9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49.319 395318.165</meta:user-defined>
    <meta:user-defined meta:name="DC.title">Tilburg, toegekend aanvraag voor een omgevingsvergunning Z-HZ_WABO-2020-02171 Rooseveltplein 84 te Tilburg, kappen van 1 boom, verzonden 6 juli 2020.</meta:user-defined>
    <meta:user-defined meta:name="OVERHEID.PostcodeHuisnummer/OVERHEIDop.postcodeHuisnummer">5025WV 84</meta:user-defined>
    <meta:user-defined meta:name="OVERHEIDop.straatnaam">Rooseveltplei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externeBijlage">2020-02171|exb-2020-35953</meta:user-defined>
    <meta:user-defined meta:name="OVERHEIDop.publicationIssue">173999</meta:user-defined>
    <meta:user-defined meta:name="OVERHEIDop.GmbID/DC.identifier">gmb-2020-173999</meta:user-defined>
    <meta:user-defined meta:name="OVERHEIDop.versieInformatie"/>
  </office:meta>
</office:document-meta>
</file>