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Klooster Koningsbosch 2020</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7 juli 2020 het ontwerpbestemmingsplan ‘Klooster Koningsbosch 2020’ vastgesteld. Het bestemmingsplan ziet op het renoveren van het Klooster te Koningsbosch tot een hotel en het realiseren van 45 woningen in de ommuurde kloostertuin op het perceel, kadastraal bekend gemeente Echt, sectie P, nummer 488, plaatselijk bekend Kerkstraat 119 te Koningsbosch. Met dit bestemmingsplan kan het in verval geraakte monumentale klooster ‘Liefdezusters van het Kostbaar Bloed’ worden gerestaureerd en opnieuw ingevuld en kan de ommuurde kloostertuin worden getransformeerd tot een woongebied, waarbij tevens een commerciële voorziening in de vorm van een buurtsupermarkt kan worden gerealiseerd</text:p>
            <text:p text:style-name="common-al">Het ontwerpbestemmingsplan ligt vanaf 10 jul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Klooster Koningsbosch 2020’. 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9 jul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meta:user-defined meta:name="OVERHEIDop.Ruimtelijkplan/OVERHEIDop.bekendmakingBetreffendePlan">NL.IMRO.1711.BP20200359-OW01</meta:user-defined>
    <dc:language>nl</dc:language>
    <meta:user-defined meta:name="OVERHEID.EPSG28992/DC.spatial">194952.49 340435.111</meta:user-defined>
    <meta:user-defined meta:name="DC.title">Gemeente Echt-Susteren - ontwerpbestemmingsplan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07-09</meta:user-defined>
    <meta:user-defined meta:name="DCTERMS.W3CDTF/OVERHEIDop.jaargang">2020</meta:user-defined>
    <meta:user-defined meta:name="OVERHEIDop.publicationIssue">173989</meta:user-defined>
    <meta:user-defined meta:name="OVERHEIDop.GmbID/DC.identifier">gmb-2020-173989</meta:user-defined>
    <meta:user-defined meta:name="OVERHEIDop.versieInformatie"/>
  </office:meta>
</office:document-meta>
</file>