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int Jansstraat 4, 9712 JN Groningen – uitbreiden provinciehuis met entreepartij, herinrichting voorplein met plaatsen wko als zit element, verplaatsen vlaggenmasten en intern verbouwen entreehal met nieuwe trappartij en balies (ontvangstdatum 23-04-2020, dossiernummer 20207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Aanvraag omgevingsvergunning, verlenging termijn: Sint Jansstraat 4, 9712 JN Groningen – uitbreiden provinciehuis met entreepartij, herinrichting voorplein met plaatsen wko als zit element, verplaatsen vlaggenmasten en intern verbouwen entreehal met nieuwe trappartij en balies (ontvangstdatum 23-04-2020, dossiernummer 202072323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87</meta:user-defined>
    <meta:user-defined meta:name="OVERHEIDop.GmbID/DC.identifier">gmb-2020-173987</meta:user-defined>
    <meta:user-defined meta:name="OVERHEIDop.versieInformatie"/>
  </office:meta>
</office:document-meta>
</file>