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jksweg 151, 9734 AR Groningen – verbouwen woning (ontvangstdatum 25-04-2020, dossiernummer 202072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19.069 583861.862</meta:user-defined>
    <meta:user-defined meta:name="DC.title">Aanvraag omgevingsvergunning, verlenging termijn: Rijksweg 151, 9734 AR Groningen – verbouwen woning (ontvangstdatum 25-04-2020, dossiernummer 202072348)</meta:user-defined>
    <meta:user-defined meta:name="OVERHEID.PostcodeHuisnummer/OVERHEIDop.postcodeHuisnummer">9734AR 151</meta:user-defined>
    <meta:user-defined meta:name="OVERHEIDop.straatnaam">Rijks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85</meta:user-defined>
    <meta:user-defined meta:name="OVERHEIDop.GmbID/DC.identifier">gmb-2020-173985</meta:user-defined>
    <meta:user-defined meta:name="OVERHEIDop.versieInformatie"/>
  </office:meta>
</office:document-meta>
</file>