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stationsstraat 12, 9717 KN Groningen – transformeren kantoorruimte (begane grond) naar één zelfstandige woonfunctie (ontvangstdatum 20-04-2020, dossiernummer 202072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9.603 583016.293</meta:user-defined>
    <meta:user-defined meta:name="DC.title">Aanvraag omgevingsvergunning, verlenging termijn: Noorderstationsstraat 12, 9717 KN Groningen – transformeren kantoorruimte (begane grond) naar één zelfstandige woonfunctie (ontvangstdatum 20-04-2020, dossiernummer 202072204)</meta:user-defined>
    <meta:user-defined meta:name="OVERHEID.PostcodeHuisnummer/OVERHEIDop.postcodeHuisnummer">9717KN 12</meta:user-defined>
    <meta:user-defined meta:name="OVERHEIDop.straatnaam">Noorderstation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79</meta:user-defined>
    <meta:user-defined meta:name="OVERHEIDop.GmbID/DC.identifier">gmb-2020-173979</meta:user-defined>
    <meta:user-defined meta:name="OVERHEIDop.versieInformatie"/>
  </office:meta>
</office:document-meta>
</file>