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ing omgevingsvergunning, inzake het bouwen van een schuur, Ripselaan 7b te Rijpwetering - W2019/1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30 juni 2020 de omgevingsvergunning is geweigerd voor het bouwen van een schuur op de locatie Ripselaan 7b te Rijpwetering. </text:p>
            <text:p text:style-name="common-al">Er zijn naar aanleiding van de kenbaar gemaakte zienswijze geen veranderingen in dit besluit aangebracht ten opzichte van het ontwerpbesluit.</text:p>
            <text:p text:style-name="common-al">Vanaf donderdag 9 juli t/m 19 augustus 2020 ligt het definitieve besluit tot weigering van de omgevingsvergunning met de bijbehorende stukken tijdens openingstijden voor een ieder ter inzage in de publieksruimte van het gemeentehuis (Westeinde 1 in Roelofarendsveen).</text:p>
            <text:p text:style-name="common-al">Of maak een afspraak via <text:a xlink:href="https://afspraken.kaagenbraassem.nl/InternetAfspraken%20" xlink:type="simple">https://afspraken.kaagenbraassem.nl/InternetAfspraken </text:a></text:p>
            <text:p text:style-name="common-al">
            <text:span text:style-name="nadrukvet">Procedure</text:span> </text:p>
            <text:p text:style-name="common-al">Er is een aanvraag voor een omgevingsvergunning ingediend voor het bouwen van een schuur op de locatie Ripselaan 7b te Rijpwetering. </text:p>
            <text:p text:style-name="common-al">Vanwege strijd met de regels van het bestemmingsplan Oud Ade en Rijpwetering moet de aanvraag tevens worden gezien als een verzoek om af te wijken van de regels van het bestemmingsplan op grond van artikel 2.12, eerste lid, sub a, onder 3° van de Wet algemene bepalingen omgevingsrecht (Wabo). Het plan is in strijd met het bestemmingsplan omdat de betreffende gronden o.a. de bestemming Wonen – 2 hebben en de schuur niet binnen deze bestemming kan worden gerealiseerd.</text:p>
            <text:p text:style-name="common-al">Ter voorbereiding op de omgevingsvergunning wordt de procedure gevolgd die is voorgeschreven in artikel 3.10 Wabo en afdeling 3:4 van de Algemene wet bestuursrecht. </text:p>
            <text:p text:style-name="common-al">
            <text:span text:style-name="nadrukvet">Beroep</text:span>
          </text:p>
            <text:p text:style-name="common-al">Bent u het niet eens met dit besluit? Belanghebbenden kunnen op grond van de Algemene wet bestuursrecht schriftelijk en gemotiveerd beroep tegen dit besluit instellen. Een beroepschrift kan gedurende de bovengenoemde termijn van terinzagelegging worden ingesteld bij de rechtbank Den Haag, sector bestuursrecht, Postbus 20302, 2500 EH Den Haag. Vermeld in uw beroepschrift uw naam, adres en handtekening, de datum, de omschrijving van het besluit en de reden van uw beroep. Het beste is om ook een kopie van het besluit mee te sturen. U kunt uw beroep ook digitaal indienen via <text:a xlink:href="https://loket.rechtspraak.nl/bestuursrecht" xlink:type="simple">https://loket.rechtspraak.nl/bestuursrecht</text:a>. Hiervoor hebt u DigiD nodig. </text:p>
            <text:p text:style-name="common-al">Beroep kan worden ingesteld door belanghebbenden, die tevens hun zienswijze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Het instellen van beroep heeft geen schorsende werking. Dat wil zeggen: het besluit waartegen u bezwaar maakt blijft geldig, totdat over uw beroepschrift is beslist. </text:p>
            <text:p text:style-name="common-al">Wanneer er sprake is van een spoedeisend belang dan kunt u, naast uw beroepschrift, een verzoek om voorlopige voorziening indienen bij de Voorzieningenrechter van de rechtbank Den Haag, sector bestuursrecht, postbus 20302, 2500 EH Den Haag. U dient een kopie van het beroepschrift toe te voeg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 </text:p>
            <text:p text:style-name="common-al">
            <text:span text:style-name="nadrukvet">Nadere informatie</text:span>
          </text:p>
            <text:p text:style-name="last-al">Voor meer informatie kunt u contact opnemen met de heer L. Boogaard. Hij is te bereiken via tel. (071) 3327272 of email info@kaagenbraassem.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397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7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7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0096 467869</meta:user-defined>
    <meta:user-defined meta:name="DC.title">Besluit weigering omgevingsvergunning, inzake het bouwen van een schuur, Ripselaan 7b te Rijpwetering - W2019/126</meta:user-defined>
    <meta:user-defined meta:name="OVERHEID.PostcodeHuisnummer/OVERHEIDop.postcodeHuisnummer">2375NA 7</meta:user-defined>
    <meta:user-defined meta:name="OVERHEIDop.straatnaam">Ripselaan</meta:user-defined>
    <meta:user-defined meta:name="OVERHEIDop.woonplaats">Rijpwetering</meta:user-defined>
    <meta:user-defined meta:name="DCTERMS.W3CDTF/DCTERMS.available">2020-07-08</meta:user-defined>
    <meta:user-defined meta:name="DCTERMS.W3CDTF/OVERHEIDop.jaargang">2020</meta:user-defined>
    <meta:user-defined meta:name="OVERHEIDop.publicationIssue">173972</meta:user-defined>
    <meta:user-defined meta:name="OVERHEIDop.GmbID/DC.identifier">gmb-2020-173972</meta:user-defined>
    <meta:user-defined meta:name="OVERHEIDop.versieInformatie"/>
  </office:meta>
</office:document-meta>
</file>