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Martinikerkhof 23, 9712 JH Groningen – maken tweetal interne doorbraken en wijzigen raam naar deur in noordgevel (ontvangstdatum 06-05-2020, dossiernummer 2020725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97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7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7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26.516 582228.204</meta:user-defined>
    <meta:user-defined meta:name="DC.title">Aanvraag omgevingsvergunning, verlenging termijn: Martinikerkhof 23, 9712 JH Groningen – maken tweetal interne doorbraken en wijzigen raam naar deur in noordgevel (ontvangstdatum 06-05-2020, dossiernummer 202072560)</meta:user-defined>
    <meta:user-defined meta:name="OVERHEID.PostcodeHuisnummer/OVERHEIDop.postcodeHuisnummer">9712JH 23</meta:user-defined>
    <meta:user-defined meta:name="OVERHEIDop.straatnaam">Martinikerkhof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970</meta:user-defined>
    <meta:user-defined meta:name="OVERHEIDop.GmbID/DC.identifier">gmb-2020-173970</meta:user-defined>
    <meta:user-defined meta:name="OVERHEIDop.versieInformatie"/>
  </office:meta>
</office:document-meta>
</file>