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ote Markt 40, 9711 LV Groningen – wijzigen buitenruimte en plaatsen nieuw hek (ontvangstdatum 15-06-2020, dossiernummer 202073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7.172 581932.327</meta:user-defined>
    <meta:user-defined meta:name="DC.title">Aanvraag omgevingsvergunning, verlenging termijn: Grote Markt 40, 9711 LV Groningen – wijzigen buitenruimte en plaatsen nieuw hek (ontvangstdatum 15-06-2020, dossiernummer 202073423)</meta:user-defined>
    <meta:user-defined meta:name="OVERHEID.PostcodeHuisnummer/OVERHEIDop.postcodeHuisnummer">9711LV 40</meta:user-defined>
    <meta:user-defined meta:name="OVERHEIDop.straatnaam">Grote Mark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61</meta:user-defined>
    <meta:user-defined meta:name="OVERHEIDop.GmbID/DC.identifier">gmb-2020-173961</meta:user-defined>
    <meta:user-defined meta:name="OVERHEIDop.versieInformatie"/>
  </office:meta>
</office:document-meta>
</file>