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lramplein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0 een besluit genomen op de aanvraag met zaaknummer Z-HZ_WABO-2020-000368 en DMS 099487477 voor een omgevingsvergunning op locatie Walramplein te Valkenburg. De vergunning is toegekend. Het besluit betreft het plaatsen van twee tijdelijke containers (onderzoek van Dear Hunter)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73958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95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95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454.48 319357.83</meta:user-defined>
    <meta:user-defined meta:name="DC.title">Kennisgeving besluit op aanvraag omgevingsvergunning Walramplein te Valkenburg</meta:user-defined>
    <meta:user-defined meta:name="OVERHEID.PostcodeHuisnummer/OVERHEIDop.postcodeHuisnummer">6301DD 12</meta:user-defined>
    <meta:user-defined meta:name="OVERHEIDop.straatnaam">Walramplein</meta:user-defined>
    <meta:user-defined meta:name="OVERHEIDop.woonplaats">Valkenburg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958</meta:user-defined>
    <meta:user-defined meta:name="OVERHEIDop.GmbID/DC.identifier">gmb-2020-173958</meta:user-defined>
    <meta:user-defined meta:name="OVERHEIDop.versieInformatie"/>
  </office:meta>
</office:document-meta>
</file>