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julli 2020 en 22 en 23 augustus 2020 -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voor een evenementenvergunning op locatie Noordkade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0 en 11 julli 2020 en 22 en 23 augustus 2020 - Zomerkade</text:p>
            <text:p text:style-name="common-al">Locatie: Noordkade te Veghel</text:p>
            <text:p text:style-name="common-al">Zaaknummer: VEV-2020-076</text:p>
            <text:p text:style-name="common-al">
            <text:span text:style-name="nadrukvet">Bezwaar en voorlopige voorziening</text:span>
          </text:p>
            <text:p text:style-name="common-al">Tegen dit besluit kunnen belanghebbenden op grond van de Algemene wet bestuursrecht binnen zes weken vanaf 7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79.25 402959.84</meta:user-defined>
    <meta:user-defined meta:name="DC.title">Kennisgeving besluit op aanvraag evenementenvergunning - 10 en 11 julli 2020 en 22 en 23 augustus 2020 - Zomerkade</meta:user-defined>
    <meta:user-defined meta:name="OVERHEID.PostcodeHuisnummer/OVERHEIDop.postcodeHuisnummer">5462EH 4</meta:user-defined>
    <meta:user-defined meta:name="OVERHEIDop.straatnaam">Verlengde Noordkade</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3954</meta:user-defined>
    <meta:user-defined meta:name="OVERHEIDop.GmbID/DC.identifier">gmb-2020-173954</meta:user-defined>
    <meta:user-defined meta:name="OVERHEIDop.versieInformatie"/>
  </office:meta>
</office:document-meta>
</file>