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Eendrachtskade 17 en 17a, 9718 BB Groningen – wijzigen kamerverhuurpand met 9 kamers naar 7 zelfstandige appartementen (ontvangstdatum 08-05-2020, dossiernummer 2020726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De openingstijden van het loket zijn op werkdagen van 9.00 tot 13.00 uur alleen op afspraak.</text:p>
            <text:p text:style-name="last-al">Een afspraak kunt u maken via <text:a xlink:href="https://eloket.groningen.nl/" xlink:type="simple">https://eloket.groningen.nl</text:a> of telefoonnummer 14 05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 jul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395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95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95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917.325 581506.877</meta:user-defined>
    <meta:user-defined meta:name="DC.title">Aanvraag omgevingsvergunning, verlenging termijn: Eendrachtskade 17 en 17a, 9718 BB Groningen – wijzigen kamerverhuurpand met 9 kamers naar 7 zelfstandige appartementen (ontvangstdatum 08-05-2020, dossiernummer 202072603)</meta:user-defined>
    <meta:user-defined meta:name="OVERHEID.PostcodeHuisnummer/OVERHEIDop.postcodeHuisnummer">9718BB 17</meta:user-defined>
    <meta:user-defined meta:name="OVERHEIDop.straatnaam">Eendrachtskade</meta:user-defined>
    <meta:user-defined meta:name="OVERHEIDop.woonplaats">Groning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951</meta:user-defined>
    <meta:user-defined meta:name="OVERHEIDop.GmbID/DC.identifier">gmb-2020-173951</meta:user-defined>
    <meta:user-defined meta:name="OVERHEIDop.versieInformatie"/>
  </office:meta>
</office:document-meta>
</file>