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ellweg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5 juni 2020 van SOMA Roggebroodbakkerij BV., Bellweg 29, 6101 XA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794.129 347712.137</meta:user-defined>
    <meta:user-defined meta:name="DC.title">Gemeente Echt-Susteren - meldingen wet milieubeheer - Bellweg 29, Echt</meta:user-defined>
    <meta:user-defined meta:name="OVERHEID.PostcodeHuisnummer/OVERHEIDop.postcodeHuisnummer">6101XA 29</meta:user-defined>
    <meta:user-defined meta:name="OVERHEIDop.straatnaam">Bellweg</meta:user-defined>
    <meta:user-defined meta:name="OVERHEIDop.woonplaats">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47</meta:user-defined>
    <meta:user-defined meta:name="OVERHEIDop.GmbID/DC.identifier">gmb-2020-173947</meta:user-defined>
    <meta:user-defined meta:name="OVERHEIDop.versieInformatie"/>
  </office:meta>
</office:document-meta>
</file>