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lftweg 2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Delftweg 254, 3046ND, oeververvanging locatie 6 Delftse Schie: de slechte staat van enkele locaties in het vaarwegtraject Delftse Schie heeft nadelige gevolgen voor de veiligheid en het gebruik van de vaarweg en zijn omgeving, waardoor verschillende maatregelen noodzakelijk zijn. Handelen in strijd met regels ruimtelijke ordening (aanvraagdatum 01-07-2020, dossiernummer OMV.20.07.00020).</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92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2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2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982.748 441647.335</meta:user-defined>
    <meta:user-defined meta:name="DC.title">Aangevraagde omgevingsvergunning Delftweg 254</meta:user-defined>
    <meta:user-defined meta:name="OVERHEID.PostcodeHuisnummer/OVERHEIDop.postcodeHuisnummer">3046ND 254</meta:user-defined>
    <meta:user-defined meta:name="OVERHEIDop.straatnaam">Delftweg</meta:user-defined>
    <meta:user-defined meta:name="OVERHEIDop.woonplaats">Rotterdam</meta:user-defined>
    <meta:user-defined meta:name="DCTERMS.W3CDTF/DCTERMS.available">2020-07-08</meta:user-defined>
    <meta:user-defined meta:name="DCTERMS.W3CDTF/OVERHEIDop.jaargang">2020</meta:user-defined>
    <meta:user-defined meta:name="OVERHEIDop.publicationIssue">173929</meta:user-defined>
    <meta:user-defined meta:name="OVERHEIDop.GmbID/DC.identifier">gmb-2020-173929</meta:user-defined>
    <meta:user-defined meta:name="OVERHEIDop.versieInformatie"/>
  </office:meta>
</office:document-meta>
</file>