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edumerweg 36, 9716 AC Groningen – bestaande omgevingsvergunning omzetten baksteen naar steenstrips en weglaten franse balkon bij reeds bestaande bouw (ontvangstdatum 29-04-2020, dossiernummer 202072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10.315 583277.124</meta:user-defined>
    <meta:user-defined meta:name="DC.title">Aanvraag omgevingsvergunning, verlenging termijn: Bedumerweg 36, 9716 AC Groningen – bestaande omgevingsvergunning omzetten baksteen naar steenstrips en weglaten franse balkon bij reeds bestaande bouw (ontvangstdatum 29-04-2020, dossiernummer 202072422)</meta:user-defined>
    <meta:user-defined meta:name="OVERHEID.PostcodeHuisnummer/OVERHEIDop.postcodeHuisnummer">9716AC 36</meta:user-defined>
    <meta:user-defined meta:name="OVERHEIDop.straatnaam">Bedumer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22</meta:user-defined>
    <meta:user-defined meta:name="OVERHEIDop.GmbID/DC.identifier">gmb-2020-173922</meta:user-defined>
    <meta:user-defined meta:name="OVERHEIDop.versieInformatie"/>
  </office:meta>
</office:document-meta>
</file>