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lzenboschlaan en Schoonengweg Voorthuizen, plaatsen vier voetganger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3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92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2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2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46.885 465550.571</meta:user-defined>
    <meta:user-defined meta:name="DC.title">aanvraag omgevingsvergunning, Holzenboschlaan en Schoonengweg Voorthuizen, plaatsen vier voetgangersbruggen</meta:user-defined>
    <meta:user-defined meta:name="OVERHEID.PostcodeHuisnummer/OVERHEIDop.postcodeHuisnummer">3781KA 16</meta:user-defined>
    <meta:user-defined meta:name="OVERHEIDop.straatnaam">Holzenboschlaan</meta:user-defined>
    <meta:user-defined meta:name="OVERHEIDop.woonplaats">Voorthuiz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921</meta:user-defined>
    <meta:user-defined meta:name="OVERHEIDop.GmbID/DC.identifier">gmb-2020-173921</meta:user-defined>
    <meta:user-defined meta:name="OVERHEIDop.versieInformatie"/>
  </office:meta>
</office:document-meta>
</file>