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WIJNPROEVERIJ IN EEN KANTOORPAND, SCHOTERLANDSEWEG 4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wijnproeverij in een kantoorpand op het perceel Schoterlandseweg 45 te Oudeschoot (03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9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38 549950</meta:user-defined>
    <meta:user-defined meta:name="DC.title">AANVRAAG OMGEVINGSVERGUNNING, VESTIGEN VAN EEN WIJNPROEVERIJ IN EEN KANTOORPAND, SCHOTERLANDSEWEG 45 OUDESCHOOT</meta:user-defined>
    <meta:user-defined meta:name="OVERHEID.PostcodeHuisnummer/OVERHEIDop.postcodeHuisnummer">8451KA 45</meta:user-defined>
    <meta:user-defined meta:name="OVERHEIDop.straatnaam">Schoterlandseweg</meta:user-defined>
    <meta:user-defined meta:name="OVERHEIDop.woonplaats">Oudeschoo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20</meta:user-defined>
    <meta:user-defined meta:name="OVERHEIDop.GmbID/DC.identifier">gmb-2020-173920</meta:user-defined>
    <meta:user-defined meta:name="OVERHEIDop.versieInformatie"/>
  </office:meta>
</office:document-meta>
</file>