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nalaan 5</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 het uitvoeren van onderhoud aan een landhuis (Rijksmonument), op locatie Welnalaan 5. De aanvraag is geregistreerd onder zaaknummer V-2020-3542.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90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0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0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93.69 473268.19</meta:user-defined>
    <meta:user-defined meta:name="DC.title">Kennisgeving ontvangst aanvraag omgevingsvergunning  Welnalaan 5</meta:user-defined>
    <meta:user-defined meta:name="OVERHEID.PostcodeHuisnummer/OVERHEIDop.postcodeHuisnummer">7523NG 5</meta:user-defined>
    <meta:user-defined meta:name="OVERHEIDop.straatnaam">Welnalaan</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73905</meta:user-defined>
    <meta:user-defined meta:name="OVERHEIDop.GmbID/DC.identifier">gmb-2020-173905</meta:user-defined>
    <meta:user-defined meta:name="OVERHEIDop.versieInformatie"/>
  </office:meta>
</office:document-meta>
</file>