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tersweg 3 A</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 het verbouwen van een bedrijfspand, op locatie Richtersweg 3 A. De aanvraag is geregistreerd onder zaaknummer V-2020-37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90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28 471548</meta:user-defined>
    <meta:user-defined meta:name="DC.title">Kennisgeving ontvangst aanvraag omgevingsvergunning  Richtersweg 3 A</meta:user-defined>
    <meta:user-defined meta:name="OVERHEID.PostcodeHuisnummer/OVERHEIDop.postcodeHuisnummer">7521BV 3</meta:user-defined>
    <meta:user-defined meta:name="OVERHEIDop.straatnaam">Richtersweg</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3903</meta:user-defined>
    <meta:user-defined meta:name="OVERHEIDop.GmbID/DC.identifier">gmb-2020-173903</meta:user-defined>
    <meta:user-defined meta:name="OVERHEIDop.versieInformatie"/>
  </office:meta>
</office:document-meta>
</file>