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radaystraat 46</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 het plaatsen van een dakkapel, op locatie Faradaystraat 46. De aanvraag is geregistreerd onder zaaknummer V-2020-37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9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72 471402</meta:user-defined>
    <meta:user-defined meta:name="DC.title">Kennisgeving ontvangst aanvraag omgevingsvergunning  Faradaystraat 46</meta:user-defined>
    <meta:user-defined meta:name="OVERHEID.PostcodeHuisnummer/OVERHEIDop.postcodeHuisnummer">7533ZC 46</meta:user-defined>
    <meta:user-defined meta:name="OVERHEIDop.straatnaam">Faradaystraat</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3902</meta:user-defined>
    <meta:user-defined meta:name="OVERHEIDop.GmbID/DC.identifier">gmb-2020-173902</meta:user-defined>
    <meta:user-defined meta:name="OVERHEIDop.versieInformatie"/>
  </office:meta>
</office:document-meta>
</file>