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functiewijziging van kantoor naar wonen - De Klim 5, 9202 T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De Klim 5, 9202 TM      Drachten, een functiewijziging van kantoor naar wonen, datum bekendmaking:      24 dec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/VTH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39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390 569064</meta:user-defined>
    <meta:user-defined meta:name="DC.title">Gemeente Smallingerland - verlening omgevingsvergunning - functiewijziging van kantoor naar wonen - De Klim 5, 9202 TM Drachten</meta:user-defined>
    <meta:user-defined meta:name="OVERHEID.PostcodeHuisnummer/OVERHEIDop.postcodeHuisnummer">9202TM 5</meta:user-defined>
    <meta:user-defined meta:name="OVERHEIDop.straatnaam">De Klim</meta:user-defined>
    <meta:user-defined meta:name="OVERHEIDop.woonplaats">Dracht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1739</meta:user-defined>
    <meta:user-defined meta:name="OVERHEIDop.GmbID/DC.identifier">gmb-2020-1739</meta:user-defined>
    <meta:user-defined meta:name="OVERHEIDop.versieInformatie"/>
  </office:meta>
</office:document-meta>
</file>