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Avondsterlaan 3, 9742 KA Groningen – vellen 2 bomen (achtertuin) (verzenddatum 30-06-2020, dossiernummer 2020735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 ligt vanaf de dag na de boven genoemde verzenddatum gedurende zes weken ter inzage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De openingstijden van het loket zijn op werkdagen van 9.00 tot 13.00 uur alleen op afspraak.</text:p>
            <text:p text:style-name="common-al">Een afspraak kunt u maken via <text:a xlink:href="https://eloket.groningen.nl/" xlink:type="simple">https://eloket.groningen.nl</text:a> of telefoonnummer 14 050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88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8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8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594.191 583302.92</meta:user-defined>
    <meta:user-defined meta:name="DC.title">Geweigerde omgevingsvergunning: Avondsterlaan 3, 9742 KA Groningen – vellen 2 bomen (achtertuin) (verzenddatum 30-06-2020, dossiernummer 202073580)</meta:user-defined>
    <meta:user-defined meta:name="OVERHEID.PostcodeHuisnummer/OVERHEIDop.postcodeHuisnummer">9742KA 3</meta:user-defined>
    <meta:user-defined meta:name="OVERHEIDop.straatnaam">Avondsterlaan</meta:user-defined>
    <meta:user-defined meta:name="OVERHEIDop.woonplaats">Gronin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884</meta:user-defined>
    <meta:user-defined meta:name="OVERHEIDop.GmbID/DC.identifier">gmb-2020-173884</meta:user-defined>
    <meta:user-defined meta:name="OVERHEIDop.versieInformatie"/>
  </office:meta>
</office:document-meta>
</file>