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schuur,plaatsen overkapping en verwijderen asbesthoudend dak,Wijnmanlaan 16 (zaaknummer Z2020-000086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jnmanlaan 16 </text:span>
            <text:span text:style-name="nadrukvet">– </text:span>ontvangen 28 juni 2020 voor het uitbreiden van de schuur, plaatsen overkapping en het verwijderen van een asbesthoudend d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88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95.856 500035.609</meta:user-defined>
    <meta:user-defined meta:name="DC.title">Aanvraag Omgevingsvergunning, uitbreiden schuur,plaatsen overkapping en verwijderen asbesthoudend dak,Wijnmanlaan 16 (zaaknummer Z2020-00008647)</meta:user-defined>
    <meta:user-defined meta:name="OVERHEID.PostcodeHuisnummer/OVERHEIDop.postcodeHuisnummer">8014KA 16</meta:user-defined>
    <meta:user-defined meta:name="OVERHEIDop.straatnaam">Wijnmanlaan</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881</meta:user-defined>
    <meta:user-defined meta:name="OVERHEIDop.GmbID/DC.identifier">gmb-2020-173881</meta:user-defined>
    <meta:user-defined meta:name="OVERHEIDop.versieInformatie"/>
  </office:meta>
</office:document-meta>
</file>