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75 te Nijmegen: bouwen van een dakkapel op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bouwen van een dakkapel op de voorzijde van de woning (Hazenkampseweg 275 te Nijmegen)</text:p>
            <text:p text:style-name="common-al">
            <text:span text:style-name="nadrukvet">Activiteiten: </text:span>Bouwen; </text:p>
            <text:p text:style-name="common-al">
            <text:span text:style-name="nadrukvet">Zaaknummer: </text:span>W.Z20.105461.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221BE93-9E77-45BB-9DDD-3B845D89153E" xlink:type="simple">http://www.nijmegen.nl/vergunningpagina/?guid=B221BE93-9E77-45BB-9DDD-3B845D8915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8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08.16 426493.04</meta:user-defined>
    <meta:user-defined meta:name="DC.title">Hazenkampseweg 275 te Nijmegen: bouwen van een dakkapel op de voorzijde van de woning - omgevingsvergunning - Aanvraag ontvangen</meta:user-defined>
    <meta:user-defined meta:name="OVERHEID.PostcodeHuisnummer/OVERHEIDop.postcodeHuisnummer">6531NG 275</meta:user-defined>
    <meta:user-defined meta:name="OVERHEIDop.straatnaam">Hazenkampseweg</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3873</meta:user-defined>
    <meta:user-defined meta:name="OVERHEIDop.GmbID/DC.identifier">gmb-2020-173873</meta:user-defined>
    <meta:user-defined meta:name="OVERHEIDop.versieInformatie"/>
  </office:meta>
</office:document-meta>
</file>